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2">
      <style:paragraph-properties fo:text-align="center" style:justify-single-word="false">
        <style:tab-stops>
          <style:tab-stop style:position="14.74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Body_20_Text_20_22">
      <style:paragraph-properties fo:text-align="center" style:justify-single-word="false">
        <style:tab-stops>
          <style:tab-stop style:position="14.74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Body_20_Text_20_22">
      <style:paragraph-properties>
        <style:tab-stops>
          <style:tab-stop style:position="14.74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_20__28_user_29_">
      <style:paragraph-properties>
        <style:tab-stops>
          <style:tab-stop style:position="10.957cm"/>
        </style:tab-stops>
      </style:paragraph-properties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_20__28_user_29_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0.95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>
        <style:tab-stops>
          <style:tab-stop style:position="10.95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user_29_">
      <style:text-properties fo:font-size="12pt" style:font-size-asian="12pt" style:font-size-complex="12pt"/>
    </style:style>
    <style:style style:name="P10" style:family="paragraph" style:parent-style-name="Standard_20__28_user_29_">
      <style:paragraph-properties>
        <style:tab-stops>
          <style:tab-stop style:position="10.957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1" style:family="paragraph" style:parent-style-name="Standard"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0.688cm" fo:margin-right="0cm" fo:text-align="start" style:justify-single-word="false" fo:text-indent="-0.688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5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left="0.688cm" fo:margin-right="0cm" fo:text-align="justify" style:justify-single-word="false" fo:text-indent="-0.688cm" style:auto-text-indent="false">
        <style:tab-stops>
          <style:tab-stop style:position="0.079cm"/>
        </style:tab-stops>
      </style:paragraph-properties>
    </style:style>
    <style:style style:name="P38" style:family="paragraph" style:parent-style-name="Default">
      <style:paragraph-properties fo:margin-left="0.688cm" fo:margin-right="0cm" fo:text-align="justify" style:justify-single-word="false" fo:text-indent="-0.688cm" style:auto-text-indent="false" style:text-autospace="none"/>
      <style:text-properties style:text-line-through-style="none" style:font-name="Arial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9" style:family="paragraph" style:parent-style-name="Default">
      <style:paragraph-properties fo:margin-left="0.688cm" fo:margin-right="0cm" fo:text-align="justify" style:justify-single-word="false" fo:text-indent="-0.688cm" style:auto-text-indent="false" style:text-autospace="none"/>
      <style:text-properties style:text-line-through-style="none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Text_20_body">
      <style:paragraph-properties fo:margin-left="0.688cm" fo:margin-right="0cm" fo:text-align="start" style:justify-single-word="false" fo:text-indent="-0.688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.68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0.68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43" style:family="paragraph" style:parent-style-name="Default">
      <style:paragraph-properties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Default">
      <style:paragraph-properties style:text-autospace="none"/>
      <style:text-properties style:text-line-through-style="none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Default">
      <style:paragraph-properties style:text-autospace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margin-left="0.323cm" fo:margin-right="0cm" fo:text-align="justify" style:justify-single-word="false" fo:text-indent="-0.621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Text_20_body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54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55" style:family="paragraph" style:parent-style-name="Text_20_body" style:list-style-name="L7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5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58" style:family="paragraph" style:parent-style-name="Heading_20_2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size-asian="12pt" style:font-name-complex="Arial" style:font-size-complex="12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1" style:family="paragraph" style:parent-style-name="Standard" style:list-style-name="L8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Standard" style:list-style-name="WW8Num5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6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6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66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67" style:family="paragraph" style:parent-style-name="Standard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68" style:family="paragraph" style:parent-style-name="Standard" style:list-style-name="L4">
      <style:paragraph-properties fo:margin-left="0cm" fo:margin-right="0cm" fo:margin-top="0cm" fo:margin-bottom="0cm" fo:text-indent="0cm" style:auto-text-indent="false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 style:list-style-name="L4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70" style:family="paragraph" style:parent-style-name="Standard" style:list-style-name="L5">
      <style:paragraph-properties fo:margin-left="0.688cm" fo:margin-right="0cm" fo:text-align="justify" style:justify-single-word="false" fo:text-indent="-0.688cm" style:auto-text-indent="false"/>
      <style:text-properties style:font-name="Arial" fo:font-size="12pt" style:font-size-asian="12pt" style:font-name-complex="Arial" style:font-size-complex="12pt"/>
    </style:style>
    <style:style style:name="P71" style:family="paragraph" style:parent-style-name="Standard" style:list-style-name="L6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2" style:family="paragraph" style:parent-style-name="Standard_20__28_user_29_" style:list-style-name="WW8Num2">
      <style:paragraph-properties fo:text-align="justify" style:justify-single-word="false" style:text-autospace="none">
        <style:tab-stops>
          <style:tab-stop style:position="10.95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3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name-complex="Arial" style:font-style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Tytuł: Zapytanie ofertowe na udzielenie zamówienia poniżej 14.000 euro na obsługę gastronomiczną rodzinnego festynu plenerowego pt. „Sobótka na Kopcu” dnia <text:s/>28 maja 2012 roku.</text:p>
      <text:p text:style-name="P14"/>
      <text:p text:style-name="P14">Urzad Miasta Imielin <text:s text:c="69"/>Imielin 3 kwietnia 2012r. </text:p>
      <text:p text:style-name="P14">Referat EZKS</text:p>
      <text:p text:style-name="P14">ul. Imielińska 81</text:p>
      <text:p text:style-name="P15">41-407 Imielin</text:p>
      <text:p text:style-name="P14">Znak sprawy: <text:s/>EZKS.4040.3.004.2012</text:p>
      <text:p text:style-name="P14"/>
      <text:p text:style-name="P14"/>
      <text:p text:style-name="P16">Zapytanie ofertowe </text:p>
      <text:p text:style-name="P14"/>
      <text:p text:style-name="P17">I. ZAMAWIAJĄCY</text:p>
      <text:p text:style-name="P51">Urząd Miasta Imielin, Referat Edukacji, Zdrowia, Kultury i Sportu</text:p>
      <text:p text:style-name="P51">ul. Imielińska 81, 41-407 Imielin, NIP 222-00-41-485</text:p>
      <text:p text:style-name="P14"/>
      <text:list xml:id="list30496059" text:style-name="L1">
        <text:list-item>
          <text:p text:style-name="P60">OPIS PRZEDMIOTU ZAMÓWIENIA</text:p>
          <text:p text:style-name="P63"/>
        </text:list-item>
      </text:list>
      <text:list xml:id="list30502750" text:style-name="L2">
        <text:list-item>
          <text:p text:style-name="P64"><text:span text:style-name="T7">Przedmiotem zapytania ofertowego jest obsługa gastronomiczna rodzinnego festynu plenerowego pt. „Sobótka na Kopcu” /wstęp wolny/ , który odbędzie się 28 maja 2012 roku /poniedziałek/ w godzinach 17.00 – 22.00 na Kopcu Wolności przy ul. Wyzwolenia w Imielinie; na terenie wskazanym przez </text:span><text:span text:style-name="T9">Zamawiającego w postaci przygotowania dobrej jakości menu o zróżnicowanym asortymencie m. in.:<text:line-break/>- potrawy z grilla (kiełbaski, szaszłyki, steki itp.)<text:line-break/>- hot dogi, hamburgery, zapiekanki<text:line-break/>- napoje zimne, </text:span></text:p>
          <text:p text:style-name="P65">- napoje gorące (kawa, herbata itp.) </text:p>
          <text:p text:style-name="P65">- dania kuchni śląskiej /np. Pajda chleba, krupniok/</text:p>
        </text:list-item>
      </text:list>
      <text:p text:style-name="P34">- piwo schłodzone oraz napojów o zawartości alkoholu do 4.5% w kubkach plastikowych o poj. nie mniejszej jak 0,4 I. ( min. 4 punkty sprzedaży piwa)</text:p>
      <text:p text:style-name="P34">Wykaz proponowanych potraw jest załącznikiem do oferty. </text:p>
      <text:p text:style-name="P34">Obowiązuje zakaz używania opakowań szklanych. </text:p>
      <text:list xml:id="list30506575" text:style-name="L3">
        <text:list-header>
          <text:p text:style-name="P66"/>
          <text:p text:style-name="P66">Wykonawca jest zobowiązany do uzyskania odrębnego zezwolenia na jednorazową sprzedaż i podawanie napojów alkoholowych w Urządzie Miasta Imielin.</text:p>
          <text:p text:style-name="P67"/>
          <text:p text:style-name="P67">2. <text:s/>Oferent zobowiązany jest zapewnić miejsca konsumpcyjne dla min. 200 osób / około 16 kpl. stołów biesiadnych/ , zadaszenie / parasole o średnicy 550 cm/.</text:p>
          <text:p text:style-name="P73">Wykonawca zobowiązany jest do rozstawienia stoisk zgodnie z wytycznymi organizatora.</text:p>
          <text:p text:style-name="P73"/>
        </text:list-header>
      </text:list>
      <text:list xml:id="list30500832" text:style-name="L4">
        <text:list-item>
          <text:p text:style-name="P68">Oferenci zobowiązani są posiadać aktualne wymagane pozwolenia na prowadzenie swojej działalności oraz niezbędną wiedzę, doświadczenie i potencjał techniczny, a także dysponować osobami zdolnymi do wykonywania zadań, o których mowa w zapytaniu ofertowym.</text:p>
          <text:p text:style-name="P69"/>
        </text:list-item>
      </text:list>
      <text:list xml:id="list30503575" text:continue-list="list30506575" text:style-name="L3">
        <text:list-header>
          <text:p text:style-name="P53">4. Oferent zobowiązany jest do obsługi miejsc gastronomicznych w czasie imprezy w godzinach jej trwania oraz do bieżącego utrzymania czystości w granicach powierzonego obszaru objętego wyłącznością, jak również po zakończeniu imprezy.</text:p>
          <text:p text:style-name="P53"/>
          <text:p text:style-name="P54"><text:span text:style-name="T9">5. Oferent jest zobowiązany p</text:span>osiadać w odpowiedniej liczbie sprzęt umożliwiający sprawne przygotowywanie i podawanie posiłków ( kuchnie, grille, przyczepy <text:soft-page-break/>gastronomiczne, chłodnieitp.): </text:p>
          <text:p text:style-name="P54"/>
          <text:p text:style-name="P54">6. Oferent ma spełniać wymogi określone w przepisach sanitarnych; </text:p>
        </text:list-header>
      </text:list>
      <text:p text:style-name="P46">a) posiada aktualny wypis z właściwego rejestru lub zaświadczenie o wpisie do ewidencji gospodarczej potwierdzający uprawnienia do występowania w obrocie gospodarczym w zakresie objętym ofertą,</text:p>
      <text:list xml:id="list30514350" text:style-name="L5">
        <text:list-header>
          <text:p text:style-name="P56">b) znajduje się w sytuacji ekonomicznej oraz posiada niezbędny sprzęt zapewniający właściwe wykonywanie usług będących przedmiotem oferty,</text:p>
          <text:p text:style-name="P70"><text:s/></text:p>
        </text:list-header>
      </text:list>
      <text:p text:style-name="P40">7. <text:s text:c="2"/>Na dystrybucję produktów, o których mowa w pkt. 1 wyłoniony zostanie tylko jeden wykonawca. Ceny sprzedawanych produktów ustala wykonawca na własną  odpowiedzialność i ryzyko. </text:p>
      <text:p text:style-name="P14"/>
      <text:p text:style-name="P23">8. Organizator zapewnia przyłącze zasilające w energię elektryczną, sanitariaty oraz kosze na śmieci.</text:p>
      <text:p text:style-name="P23">Oferent zabezpiecza we własnym zakresie okablowanie do miejsca z urządzeniami elektrycznymi /przewody odpowiadające wymogom BHP i warunkom techniczno-elektrycznym/. </text:p>
      <text:p text:style-name="P14"/>
      <text:p text:style-name="P14">Oferent jest zobowiązany do zabezpieczenia /w ramach wyłączności/ poczęstunku dla jednej osoby w skład którego wchodzą: napój, danie z grila np. Kiełbasa z pieczywem, musztardą itp. lub równoważny. Przewidywana liczba: 50 sztuk.</text:p>
      <text:p text:style-name="P20"/>
      <text:list xml:id="list30493621" text:style-name="L6">
        <text:list-header>
          <text:p text:style-name="P71">Koszty przygotowania poczęstunku uwzgłednia w oferowanej cenie na świadczenie usług opisanych w przedmiocie zamówienia. </text:p>
        </text:list-header>
      </text:list>
      <text:p text:style-name="P14"/>
      <text:p text:style-name="P14"/>
      <text:p text:style-name="P48"/>
      <text:p text:style-name="P18">III <text:s/>WYMAGANIA:</text:p>
      <text:p text:style-name="P35"><text:span text:style-name="T7">a/ Oferent musi się legitymować przynajmniej 5-letnim doświadczeniem w organizacji imprez plenerowych, co potwierdza W</text:span>ykaz zrealizowanych imprez z podaniem miejsca, terminu i podmiotu na rzecz którego zostały zrealizowane. </text:p>
      <text:p text:style-name="P35"><text:s text:c="3"/>B/ oferent ma obowiązek złożyć oświadczenie, które stanowi załącznik do niniejszego zapytania ofertowego.</text:p>
      <text:p text:style-name="P52">b/ oferent ma obowiązek załączyć propozycję menu. </text:p>
      <text:p text:style-name="P39">c/ oferent posiada uprawnienia do wykonywania określonej działalności, tzn. posiada aktualną koncesję - zezwolenie na prowadzenie działalności gastronomicznej.</text:p>
      <text:p text:style-name="P38"/>
      <text:p text:style-name="P47">Oferta powinna zawierać:</text:p>
      <text:list xml:id="list30486656" text:style-name="L7">
        <text:list-item>
          <text:p text:style-name="P55">nazwę i adres Oferenta,</text:p>
        </text:list-item>
        <text:list-item>
          <text:p text:style-name="P55">proponowaną wysokość wpłaty za prowadzenie obsługi gastronomicznej, <text:span text:style-name="T7">Koszty przygotowania poczęstunku uwzgłednia w oferowanej cenie <text:s/></text:span></text:p>
        </text:list-item>
        <text:list-item>
          <text:p text:style-name="P55">aktualny wypis z właściwego rejestru lub zaświadczenie o wpisie do ewidencji gospodarczej potwierdzający uprawnienia do występowania w obrocie gospodarczym w zakresie objętym ofertą,</text:p>
        </text:list-item>
        <text:list-item>
          <text:p text:style-name="P57">dane osoby upoważnionej do bieżących kontaktów z organizatorem imprezy <text:s text:c="17"/>oraz telefon kontaktowy.</text:p>
        </text:list-item>
      </text:list>
      <text:p text:style-name="P19"/>
      <text:p text:style-name="P22">IV. TERMIN I MIEJSCE WYKONANIA ZAMÓWIENIA</text:p>
      <text:p text:style-name="P23"/>
      <text:p text:style-name="P23">28 maja 2012 r., godz. 17.00 – 22.00, Imielin, Kopiec Wolności przy ul. WyzwoleniaOferent <text:soft-page-break/>ma być przygotowany na godz. 15.00 w dniu 28 maja 2012 r.. Teren okresla zamawiający. Sprzedaż piwa i napojów alkoholowych w/g zezwolenia</text:p>
      <text:p text:style-name="P23">/ proponowany czas 18.00 – 22.00./</text:p>
      <text:p text:style-name="P19"/>
      <text:p text:style-name="P19"/>
      <text:p text:style-name="P25"><text:span text:style-name="T3">V. <text:s/>FORMA PŁATNOŚCI </text:span><text:span text:style-name="T7">–</text:span><text:span text:style-name="T3"> <text:s/></text:span><text:span text:style-name="T10">wpłata na konto wskazane przez organizatora najpóźniej</text:span><text:span text:style-name="T3"> </text:span><text:span text:style-name="T7">w terminie 3 dni od dnia rozpoczęcia imprezy. </text:span></text:p>
      <text:p text:style-name="P20"><text:s text:c="9"/></text:p>
      <text:p text:style-name="P22">VI. SPOSÓB PRZYGOTOWANIA OFERTY</text:p>
      <text:p text:style-name="P26"><text:tab/>Oferta powinna być sporządzona w języku polskim, być opatrzona pieczątką firmową, posiadać datę sporządzenia, zawierać dokładne dane i czytelny podpis oferenta. Oferta powinna zawierać informacje potwierdzające stawiane przez zamawiającego wymagania. <text:s/>Kserokopie załączonych dokumentów oferent potwierdza za zgodność. </text:p>
      <text:p text:style-name="P20"><text:tab/> </text:p>
      <text:p text:style-name="P22">VII. <text:s/>MIEJSCE ORAZ TERMIN SKŁADANIA OFERT</text:p>
      <text:p text:style-name="P37"><text:span text:style-name="T1"><text:s/>1.<text:tab/>Oferta powin</text:span><text:span text:style-name="T2">na być </text:span><text:a xlink:type="simple" xlink:href="mailto:sokolnia@imielin.pl"><text:span text:style-name="Internet_20_link"><text:span text:style-name="T12">doręczona osobiście</text:span></text:span></text:a><text:span text:style-name="T11">,</text:span><text:span text:style-name="T1"> albo <text:s/>pocztą tradycyjną na adres Urząd Miasta Imielin, ul. Imielińska 81 41-407 Imielin (pokój 34 lub 36) w termnie 7 dni od dnia zamieszczenia ogłoszenia o zapytaniu ofertowym; email: </text:span><text:a xlink:type="simple" xlink:href="mailto:sokolnia@imielin.pl"><text:span text:style-name="T1">sokolnia@imielin.pl</text:span></text:a><text:span text:style-name="T1"> </text:span></text:p>
      <text:p text:style-name="P36"><text:s/>2.<text:tab/>O wyborze najkorzysteniejszej oferty oferenci zostaną powiadomieni pisemnie. </text:p>
      <text:p text:style-name="P49"><text:s/>3. Oferent może przed upływem terminu składania ofert zmienić lub wycofać swoją ofertę.</text:p>
      <text:p text:style-name="P26"><text:s/>4. Zamawiający nie dopuszcza możliwości składania ofert częściowych.</text:p>
      <text:p text:style-name="P50"><text:s text:c="4"/>5.<text:tab/>Oferty złożone po terminie nie będą rozpatrywane</text:p>
      <text:p text:style-name="P27"/>
      <text:p text:style-name="P24"><text:span text:style-name="T4">VIII </text:span><text:span text:style-name="T10"><text:s/>Otwarcie ofert nastąpi w dniu następnym, po upływie terminu składania ofert. </text:span></text:p>
      <text:p text:style-name="P45"><text:span text:style-name="T5"><text:s/></text:span><text:span text:style-name="T6">Oferty otrzymane przez Zamawiającego po tym terminie zostaną zwrócone bez otwierania. </text:span></text:p>
      <text:p text:style-name="P44"/>
      <text:p text:style-name="P22">IX. DODATKOWE INFORMACJE</text:p>
      <text:p text:style-name="P21"><text:s text:c="5"/></text:p>
      <text:list xml:id="list30498295" text:style-name="L8">
        <text:list-item>
          <text:p text:style-name="P61">Kryterium oceny ofert :</text:p>
          <text:p text:style-name="P61">najwyższa zaoferowana kwota za możliwość świadczenia usług okreslonych w pkt II uwzględniająca koszty wydania 50 sztuk poczęstunku niniejszego zapytania ofertowego.</text:p>
          <text:p text:style-name="P61">Pozostała oferta handlowa np. sprzedaż zabawek, gofrów, waty cukrowej, popcornu zostaną ustalone pomiędzy zamawiającym i oferentem. </text:p>
          <text:p text:style-name="P61"/>
        </text:list-item>
      </text:list>
      <text:p text:style-name="P28"><text:span text:style-name="T7"><text:s text:c="5"/>2. </text:span><text:span text:style-name="T7">Osoba upoważniona do kontaktu: Mirosława Strojny tel. 32 22 54 134, lub 136</text:span></text:p>
      <text:p text:style-name="P20"><text:tab/></text:p>
      <text:p text:style-name="P33">3. Jeżeli żadna z ofert nie będzie spełniała oczekiwań Zamawiającego, zastrzega on sobie </text:p>
      <text:p text:style-name="P43">możliwość zamknięcia konkursu bez wybrania oferty i zawarcia umowy z dowolnie </text:p>
      <text:p text:style-name="P43">wybranym przez siebie podmiotem, lub ogłoszenie nowego konkursu. O zamknięciu <text:span text:style-name="T8">konkursu bez wybrania oferty zamawiający powiadomi pisemnie uczestników. </text:span></text:p>
      <text:p text:style-name="P19"/>
      <text:p text:style-name="P19"/>
      <text:p text:style-name="P22"/>
      <text:p text:style-name="P22">VII. ZAŁĄCZNIKI :</text:p>
      <text:list xml:id="list30499034" text:style-name="WW8Num5">
        <text:list-item>
          <text:list>
            <text:list-header>
              <text:p text:style-name="P62"/>
            </text:list-header>
            <text:list-item>
              <text:p text:style-name="P62">Oświadczenie do niniejszego zapytania ofertowego. </text:p>
            </text:list-item>
          </text:list>
        </text:list-item>
      </text:list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30">Załącznik do oferty </text:p>
      <text:p text:style-name="P29"/>
      <text:h text:style-name="P58" text:outline-level="2">O Ś W I A D C Z E N I E</text:h>
      <text:p text:style-name="P32"/>
      <text:p text:style-name="P31"/>
      <text:p text:style-name="P31"/>
      <text:p text:style-name="P12">Oferent: <text:s/>.....................................................................................................................</text:p>
      <text:p text:style-name="P12"><text:s text:c="16"/></text:p>
      <text:p text:style-name="P12"><text:s text:c="15"/>......................................................................................................................</text:p>
      <text:p text:style-name="P12"/>
      <text:p text:style-name="P12"><text:s text:c="14"/>........................................................................................................................</text:p>
      <text:p text:style-name="P13">(nazwa i siedziba firmy, telefon, fax)</text:p>
      <text:p text:style-name="P29"/>
      <text:p text:style-name="P4"/>
      <text:p text:style-name="P1">Odpowiadając na zapytanie ofertowe <text:s/>dotyczące:</text:p>
      <text:p text:style-name="P1"/>
      <text:h text:style-name="P58" text:outline-level="2">”realizacji obsługi gastronomicznej rodzinnego festynu plenerowego pt. „Sobótka na Kopcu” /wstęp wolny/ , który odbędzie się 28 maja 2012 roku /poniedziałek/ w godzinach 17.00 – 22.00 na Kopcu Wolności przy ul. Wyzwolenia w Imielinie.”</text:h>
      <text:p text:style-name="P2"/>
      <text:p text:style-name="P29"/>
      <text:p text:style-name="P3"/>
      <text:p text:style-name="P6">oświadczam, że <text:s/>spełniam warunki określone w art. 22 ust. 1 ustawy z dnia 29 stycznia 2004 r. - Prawo zamówień publicznych (Dz. U. z 2010r. Nr 113, poz. 759 z póź. zm.) tzn.:</text:p>
      <text:p text:style-name="P7"/>
      <text:list xml:id="list30501988" text:style-name="WW8Num2">
        <text:list-item>
          <text:p text:style-name="P72">posiadam uprawnienia do wykonywania określonej działalności lub czynności, jeżeli ustawy nakładają obowiązek <text:s/>posiadania takich uprawnień, </text:p>
        </text:list-item>
        <text:list-item>
          <text:p text:style-name="P72">posiadam niezbędną wiedzę i doświadczenie oraz potencjał techniczny, a także dysponuję osobami zdolnymi do wykonania zamówienia lub przedstawię pisemne zobowiązanie innych podmiotów do udostępnienia potencjału technicznego i osób zdolnych do wykonania zamówienia,</text:p>
        </text:list-item>
        <text:list-item>
          <text:p text:style-name="P72">znajduję się w sytuacji ekonomicznej i finansowej zapewniającej wykonanie zamówienia,</text:p>
        </text:list-item>
        <text:list-item>
          <text:p text:style-name="P72">nie podlegam wykluczeniu z postępowania o udzielenie zamówienia w <text:s/>przypadkach wskazanych w art. 24 ust.1 i 2 ustawy - Prawo zamówień publicznych, w tym nie zalegam z uiszczaniem podatków, opłat lub składek na ubezpieczenie społeczne lub zdrowotne, z wyjątkiem przypadków uzyskania przewidzianych prawem zwolnień, odroczeń, rozłożenia na raty zaległych płatności lub wstrzymanie w całości wykonania decyzji właściwego organu.</text:p>
        </text:list-item>
      </text:list>
      <text:p text:style-name="P10"/>
      <text:p text:style-name="P10"/>
      <text:p text:style-name="P11"/>
      <text:p text:style-name="P9"/>
      <text:p text:style-name="P5"><text:s text:c="44"/><text:tab/><text:tab/>.............................................</text:p>
      <text:p text:style-name="P8"><text:soft-page-break/><text:s text:c="30"/><text:tab/><text:tab/> <text:s text:c="2"/>Data i podpis <text:s/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align="justify" style:justify-single-word="false" fo:text-indent="-0.25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_20__28_user_29_">
      <style:paragraph-properties style:text-autospace="none"/>
      <style:text-properties fo:font-weight="bold" style:font-weight-asian="bold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18M54S</meta:editing-duration>
    <meta:editing-cycles>9</meta:editing-cycles>
    <meta:generator>OpenOffice.org/3.1$Win32 OpenOffice.org_project/310m19$Build-9420</meta:generator>
    <dc:date>2012-04-03T10:36:42.22</dc:date>
    <meta:print-date>2012-04-02T12:56:44.28</meta:print-date>
    <meta:document-statistic meta:table-count="0" meta:image-count="0" meta:object-count="0" meta:page-count="5" meta:paragraph-count="86" meta:word-count="1154" meta:character-count="9034"/>
    <meta:user-defined meta:name="Info 1"/>
    <meta:user-defined meta:name="Info 2"/>
    <meta:user-defined meta:name="Info 3"/>
    <meta:user-defined meta:name="Info 4"/>
  </office:meta>
</office:document-meta>
</file>