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DejaVu Sans"/>
    </style:style>
    <style:style style:name="P4" style:family="paragraph" style:parent-style-name="Standard" style:list-style-name="L1">
      <style:text-properties style:font-name="DejaVu San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III DNI IMIELINA</text:p>
      <text:p text:style-name="P2"/>
      <text:p text:style-name="P2"/>
      <text:p text:style-name="P2">REGULAMIN <text:s/>TURNIEJU <text:s/>OTWARTEGO <text:s/>SKATA <text:s/>SPORTOWEGO </text:p>
      <text:p text:style-name="P2">O <text:s/>PUCHAR <text:s/>BURMISTRZA <text:s/>IMIELINA</text:p>
      <text:p text:style-name="P1"/>
      <text:p text:style-name="P1"/>
      <text:p text:style-name="P1"/>
      <text:list xml:id="list29494288" text:style-name="L1">
        <text:list-item>
          <text:p text:style-name="P3"><text:span text:style-name="T1">Organizator :</text:span> Zarząd Skat Klubu "Sokół" Imielin</text:p>
          <text:p text:style-name="P3">Urząd Miasta Imielin</text:p>
          <text:p text:style-name="P3"/>
        </text:list-item>
        <text:list-item>
          <text:p text:style-name="P4">TERMIN I MIEJSCE</text:p>
          <text:p text:style-name="P3">Turniej odbędzie się w dniu 3 lipca 2011r. , rozpoczecie o godz. 10.00 <text:s text:c="15"/>w ramach XIII Dni Imielina, w Domu Kultury SOKOLNIA w Imielinie ul.Imielińska 29.</text:p>
          <text:p text:style-name="P4"/>
        </text:list-item>
        <text:list-item>
          <text:p text:style-name="P4">SPOSÓB PRZEPROWADZENIA TURNIEJU</text:p>
          <text:p text:style-name="P3">Klasyfikacja indywidualna – 3 serie po 36 rozdań</text:p>
          <text:p text:style-name="P3"/>
        </text:list-item>
        <text:list-item>
          <text:p text:style-name="P4">Regulamin</text:p>
          <text:p text:style-name="P3">Impreza ma charakter amatorski. Turniej zostanie przeprowadzony zgodnie z przepisami Polskiego Związku Skata. </text:p>
          <text:p text:style-name="P3">Zgłoszenia do udziału będą przyjmowane do dnia 02.07.2011 <text:s text:c="25"/>w Zarządzie Skat Klubu "Sokół" Imielin. Tel 500 819 195</text:p>
          <text:p text:style-name="P4"/>
        </text:list-item>
        <text:list-item>
          <text:p text:style-name="P4">SĘDZIOWANIE TURNIEJU</text:p>
          <text:p text:style-name="P3">Zawody przeprowadzi sędzia wyznaczony przez Zarząd Klubu Skat "Sokół" Imielin</text:p>
          <text:p text:style-name="P4"/>
        </text:list-item>
        <text:list-item>
          <text:p text:style-name="P4">NAGRODY</text:p>
          <text:p text:style-name="P3">Puchary i dyplomy za zajęcie 1,2,3 miejsca w klasyfikacji indywidualne <text:s text:c="17"/>j i nagrody rzeczowe, oraz puchar dla najlepszej zawodniczki.</text:p>
          <text:p text:style-name="P3">Dyplomy i puchary wręczone zostaną w niedzielę dnia 3 lipca 2011r. <text:s text:c="13"/>na scenie, na boisku sportowym przy ul.Hallera 37a w Imielinie około godz. 19.3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2M28S</meta:editing-duration>
    <meta:editing-cycles>4</meta:editing-cycles>
    <meta:generator>OpenOffice.org/3.1$Win32 OpenOffice.org_project/310m19$Build-9420</meta:generator>
    <dc:date>2011-06-15T10:28:22.39</dc:date>
    <meta:document-statistic meta:table-count="0" meta:image-count="0" meta:object-count="0" meta:page-count="1" meta:paragraph-count="17" meta:word-count="157" meta:character-count="1111"/>
    <meta:user-defined meta:name="Info 1"/>
    <meta:user-defined meta:name="Info 2"/>
    <meta:user-defined meta:name="Info 3"/>
    <meta:user-defined meta:name="Info 4"/>
  </office:meta>
</office:document-meta>
</file>